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 Condensed" svg:font-family="DejaVu Sans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margin-top="0.0694in" fo:margin-bottom="0.0694in" fo:line-height="100%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694in" fo:margin-bottom="0.0694in" fo:line-height="100%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center" fo:margin-bottom="0in" fo:line-height="100%"/>
    </style:style>
    <style:style style:name="T4" style:parent-style-name="Основнойшрифтабзаца" style:family="text">
      <style:text-properties style:font-name="Tin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nos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bottom="0in" fo:line-height="100%"/>
    </style:style>
    <style:style style:name="T8" style:parent-style-name="Основнойшрифтабзаца" style:family="text">
      <style:text-properties style:font-name="Tinos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nos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nos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/>
      <style:text-properties style:font-name="Tinos" fo:color="#000000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/>
    </style:style>
    <style:style style:name="T13" style:parent-style-name="Основнойшрифтабзаца" style:family="text">
      <style:text-properties style:font-name="Tinos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nos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nos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nos" fo:font-weight="bold" style:font-weight-asian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nos" fo:font-weight="bold" style:font-weight-asian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nos" fo:color="#000000"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/>
      <style:text-properties style:font-name="Tinos" fo:color="#000000"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00%"/>
      <style:text-properties style:font-name="Tinos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100%"/>
      <style:text-properties style:font-name="Tinos" fo:color="#000000" fo:font-size="12pt" style:font-size-asian="12pt" style:font-size-complex="12pt"/>
    </style:style>
    <style:style style:name="P22" style:parent-style-name="Standard" style:family="paragraph">
      <style:paragraph-properties fo:widows="0" fo:orphans="0" fo:margin-bottom="0in" fo:line-height="100%"/>
      <style:text-properties style:font-name="Tinos" fo:color="#000000" fo:font-size="12pt" style:font-size-asian="12pt" style:font-size-complex="12pt"/>
    </style:style>
    <style:style style:name="P23" style:parent-style-name="Standard" style:family="paragraph">
      <style:paragraph-properties fo:widows="0" fo:orphans="0" fo:margin-bottom="0in" fo:line-height="100%"/>
      <style:text-properties style:font-name="Tinos" fo:color="#000000" fo:font-size="12pt" style:font-size-asian="12pt" style:font-size-complex="12pt"/>
    </style:style>
    <style:style style:name="P24" style:parent-style-name="Standard" style:family="paragraph">
      <style:text-properties style:font-name="Tinos" fo:color="#000000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style:font-name="Tinos" fo:font-style="italic" style:font-style-asian="italic" fo:color="#000000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style:font-name="Tinos" fo:font-style="italic" style:font-style-asian="italic" fo:color="#000000"/>
    </style:style>
    <style:style style:name="T40" style:parent-style-name="Основнойшрифтабзаца" style:family="text">
      <style:text-properties style:font-name="Tinos" fo:color="#000000"/>
    </style:style>
    <style:style style:name="T41" style:parent-style-name="Основнойшрифтабзаца" style:family="text">
      <style:text-properties style:font-name="Tinos" fo:font-weight="bold" style:font-weight-asian="bold" fo:color="#000000"/>
    </style:style>
    <style:style style:name="T42" style:parent-style-name="Основнойшрифтабзаца" style:family="text">
      <style:text-properties style:font-name="Tinos" fo:font-weight="bold" style:font-weight-asian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Tinos" fo:color="#000000"/>
    </style:style>
    <style:style style:name="P44" style:parent-style-name="Standard" style:family="paragraph">
      <style:paragraph-properties fo:text-align="justify" fo:margin-bottom="0in" fo:line-height="100%"/>
      <style:text-properties style:font-name="Tinos" fo:font-weight="bold" style:font-weight-asian="bold" fo:color="#000000"/>
    </style:style>
    <style:style style:name="P45" style:parent-style-name="Standard" style:list-style-name="WWNum1" style:family="paragraph">
      <style:paragraph-properties fo:text-align="justify" fo:margin-bottom="0in" fo:line-height="100%" fo:text-indent="0.2958in"/>
    </style:style>
    <style:style style:name="T46" style:parent-style-name="Основнойшрифтабзаца" style:family="text">
      <style:text-properties style:font-name="Tinos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nos" fo:color="#000000"/>
    </style:style>
    <style:style style:name="T48" style:parent-style-name="Основнойшрифтабзаца" style:family="text">
      <style:text-properties style:font-name="Tinos" fo:color="#000000"/>
    </style:style>
    <style:style style:name="P49" style:parent-style-name="Standard" style:list-style-name="WWNum1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0" style:parent-style-name="Standard" style:list-style-name="WWNum1" style:family="paragraph">
      <style:paragraph-properties fo:text-align="justify" fo:margin-bottom="0in" fo:line-height="100%" fo:text-indent="0.2958in"/>
      <style:text-properties style:font-name="Tinos" fo:font-weight="bold" style:font-weight-asian="bold" fo:color="#000000" style:text-underline-type="single" style:text-underline-style="solid" style:text-underline-width="auto" style:text-underline-mode="continuous"/>
    </style:style>
    <style:style style:name="P51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2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3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4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5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56" style:parent-style-name="Standard" style:list-style-name="WWNum1" style:family="paragraph">
      <style:paragraph-properties fo:text-align="justify" fo:margin-bottom="0in" fo:line-height="100%" fo:text-indent="0.2958in"/>
    </style:style>
    <style:style style:name="T57" style:parent-style-name="Основнойшрифтабзаца" style:family="text">
      <style:text-properties style:font-name="Tinos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nos" fo:color="#000000"/>
    </style:style>
    <style:style style:name="T59" style:parent-style-name="Основнойшрифтабзаца" style:family="text">
      <style:text-properties style:font-name="Tinos" fo:color="#000000"/>
    </style:style>
    <style:style style:name="P60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61" style:parent-style-name="Безинтервала" style:list-style-name="WWNum1" style:family="paragraph">
      <style:paragraph-properties fo:text-indent="0.2958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nos" fo:color="#000000"/>
    </style:style>
    <style:style style:name="T63" style:parent-style-name="Основнойшрифтабзаца" style:family="text">
      <style:text-properties style:font-name="Tinos" fo:font-weight="bold" style:font-weight-asian="bold" fo:color="#000000"/>
    </style:style>
    <style:style style:name="T64" style:parent-style-name="Основнойшрифтабзаца" style:family="text">
      <style:text-properties style:font-name="Tinos" fo:color="#000000"/>
    </style:style>
    <style:style style:name="P65" style:parent-style-name="Textbodyindent" style:list-style-name="WWNum1" style:family="paragraph">
      <style:paragraph-properties fo:text-align="justify" fo:margin-left="0in" fo:text-indent="0.2958in">
        <style:tab-stops/>
      </style:paragraph-properties>
      <style:text-properties style:font-name="Tinos" fo:color="#000000" fo:font-size="11pt" style:font-size-asian="11pt" style:font-size-complex="11pt"/>
    </style:style>
    <style:style style:name="P66" style:parent-style-name="Standard" style:list-style-name="WWNum1" style:family="paragraph">
      <style:paragraph-properties fo:margin-bottom="0in" fo:line-height="100%" fo:text-indent="0.2958in">
        <style:tab-stops>
          <style:tab-stop style:type="left" style:position="0in"/>
        </style:tab-stops>
      </style:paragraph-properties>
      <style:text-properties style:font-name="Tinos" fo:color="#000000"/>
    </style:style>
    <style:style style:name="P67" style:parent-style-name="Основнойтекстсотступом2" style:family="paragraph">
      <style:paragraph-properties fo:text-align="justify" fo:margin-left="0in" fo:text-indent="0.2958in">
        <style:tab-stops/>
      </style:paragraph-properties>
      <style:text-properties style:font-name="Tinos" fo:color="#000000" fo:font-size="11pt" style:font-size-asian="11pt" style:font-size-complex="11pt"/>
    </style:style>
    <style:style style:name="P68" style:parent-style-name="Standard" style:list-style-name="WWNum1" style:family="paragraph">
      <style:paragraph-properties fo:text-align="justify" fo:margin-bottom="0in" fo:line-height="100%" fo:text-indent="0.2958in"/>
    </style:style>
    <style:style style:name="T69" style:parent-style-name="Основнойшрифтабзаца" style:family="text">
      <style:text-properties style:font-name="Tinos" fo:color="#000000"/>
    </style:style>
    <style:style style:name="T70" style:parent-style-name="Основнойшрифтабзаца" style:family="text">
      <style:text-properties style:font-name="Tinos" fo:color="#000000" fo:language="en" fo:country="US"/>
    </style:style>
    <style:style style:name="P71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72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73" style:parent-style-name="Standard" style:list-style-name="WWNum2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74" style:parent-style-name="Standard" style:list-style-name="WWNum1" style:family="paragraph">
      <style:paragraph-properties fo:text-align="justify" fo:margin-bottom="0in" fo:line-height="100%" fo:text-indent="0.2958in"/>
    </style:style>
    <style:style style:name="T75" style:parent-style-name="Основнойшрифтабзаца" style:family="text">
      <style:text-properties style:font-name="Tinos" fo:color="#000000"/>
    </style:style>
    <style:style style:name="T76" style:parent-style-name="Основнойшрифтабзаца" style:family="text">
      <style:text-properties style:font-name="Tinos" fo:color="#000000"/>
    </style:style>
    <style:style style:name="T77" style:parent-style-name="Основнойшрифтабзаца" style:family="text">
      <style:text-properties style:font-name="Tinos" fo:color="#000000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nos" fo:color="#000000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nos" fo:color="#000000"/>
    </style:style>
    <style:style style:name="P80" style:parent-style-name="Standard" style:list-style-name="WWNum1" style:family="paragraph">
      <style:paragraph-properties fo:text-align="justify" fo:margin-bottom="0in" fo:line-height="100%" fo:text-indent="0.2958in"/>
      <style:text-properties style:font-name="Tinos" fo:color="#000000"/>
    </style:style>
    <style:style style:name="P81" style:parent-style-name="Standard" style:family="paragraph">
      <style:paragraph-properties fo:text-align="justify" fo:text-indent="0.2958in"/>
      <style:text-properties style:font-name="Tinos" fo:color="#000000"/>
    </style:style>
    <style:style style:name="P82" style:parent-style-name="Standard" style:family="paragraph">
      <style:paragraph-properties fo:text-align="justify" fo:text-indent="0.2958in"/>
      <style:text-properties style:font-name="Tinos" fo:color="#000000" fo:font-size="12pt" style:font-size-asian="12pt" style:font-size-complex="12pt"/>
    </style:style>
    <style:style style:name="P83" style:parent-style-name="Standard" style:family="paragraph">
      <style:paragraph-properties fo:text-align="center" fo:text-indent="0.2958in"/>
    </style:style>
    <style:style style:name="T84" style:parent-style-name="Основнойшрифтабзаца" style:family="text">
      <style:text-properties style:font-name="Tinos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Посещение объектов зависит от погодных условий!</text:p>
      <text:p text:style-name="P3"><text:span text:style-name="T4"><text:line-break/></text:span><text:span text:style-name="T5">Условия туристического обслуживания:</text:span></text:p>
      <text:p text:style-name="P6"/>
      <text:p text:style-name="P7"><text:span text:style-name="T8">1.<text:s/></text:span><text:span text:style-name="T9">Туроператор оставляет за собой право в исключительных случаях вносить в программу туров<text:s/></text:span><text:span text:style-name="T10">изменения, при сохранении общей структуры тура и количества услуг.</text:span></text:p>
      <text:p text:style-name="P11">3. Туроператор не несет ответственности за прохождение туристом таможенных и пограничных пунктов РФ и иностранных государств. Если туриста по каким-либо причинам не выпускают из страны или<text:s/>не впускают в страну назначения, туроператор удерживает с туриста все затраты, понесенные по организации тура.</text:p>
      <text:p text:style-name="P12"><text:span text:style-name="T13">4. В случае наступления форс-мажорных обстоятельств, т.е. обстоятельств непреодолимой силы <text:s/>(землетрясения, наводнения, пожара, тайфуна, урагана,</text:span><text:span text:style-name="T14"><text:s/>снежного заноса, военных действий, массовых заболеваний, забастовок, решений государственных органов, а также ограничений перевозок, запрета торговых операций с отдельными странами вследствие применения международных санкций и других событий, не зависящих</text:span><text:span text:style-name="T15"><text:s/>от воли сторон), препятствующих началу тура в установленные сроки, туроператор имеет право перенести сроки тура или снять его совсем. <text:s/></text:span><text:span text:style-name="T16">Туроператор не несет ответственности при наступлении форс-мажорных обстоятельств, нарушающих нормальный график тура или<text:s/></text:span><text:span text:style-name="T17">препятствующих его продолжению.</text:span><text:span text:style-name="T18"><text:s/>Туроператор может только способствовать продолжению тура с учетом упомянутых обстоятельств или возвращению туристов на родину.</text:span></text:p>
      <text:p text:style-name="P19">5. Туроператор не несет ответственности за утрату туристом личных вещей, документов или денег, <text:s/>а<text:s/>также за нарушение Туристом законодательства страны по маршруту тура.</text:p>
      <text:p text:style-name="P20">6. Туроператор не несет ответственности за несоответствие предоставленного туристического обслуживания ожиданиям туриста и его субъективной оценке.</text:p>
      <text:p text:style-name="P21">7. Все претензии к качеству обслуживания принимаются туроператором через турагента в письменной форме в течение 20 дней после окончания тура. Претензии принимаются только при наличии у туриста документальных подтверждений не предоставления услуг или несоответствия их, оговоренных в настоящем<text:s/>документе.</text:p>
      <text:p text:style-name="P22"/>
      <text:p text:style-name="P23">«Турагент» _________________________ <text:s text:c="3"/>«Турист» ___________________________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Памятка туристу, отправляющемуся в автобусный тур.</text:p>
      <text:p text:style-name="P37">Для того чтобы Ваш отдых начался без проблем, а наша работа проходила четко и организованно, нам потребуется некоторая помощь от Вас, а именно:</text:p>
      <text:p text:style-name="P38"><text:span text:style-name="T39"><text:line-break/></text:span><text:span text:style-name="T40">Для путешествия Вам необходимо прибыть в место “Начало маршрута” указанного в туристической путевке и иметь при себе следующие документы:<text:s/></text:span><text:span text:style-name="T41">документ удостоверяющий личность, одну ксерокопию, информационный лист, медиц</text:span><text:span text:style-name="T42">инский страховой полис, для детей – свидетельство о рождении.</text:span></text:p>
      <text:p text:style-name="P43">В точке «Начало маршрута» Вас будет встречать руководитель тургруппы.</text:p>
      <text:p text:style-name="P44"/>
      <text:list text:style-name="WWNum1">
        <text:list-item text:start-value="1">
          <text:p text:style-name="P45"><text:span text:style-name="T46">Пожалуйста, не опаздывайте!<text:s/></text:span><text:span text:style-name="T47">Если Вы опоздали к указанному в турпутевке времени и месту встречи, то Вам придется<text:s/></text:span><text:span text:style-name="T48">самостоятельно добираться до гостиницы или следующего пункта, предусмотренного программой тура. Турфирма не компенсирует расходы за самостоятельный проезд.</text:span></text:p>
        </text:list-item>
        <text:list-item>
          <text:p text:style-name="P49">Заселение номеров происходит после 12.00 часов. В день отъезда освобождение номеров в 9.00. Вещи хранятся в дежурном номере до отъезда 15.00.</text:p>
        </text:list-item>
        <text:list-item>
          <text:p text:style-name="P50">Для автобусного путешествия мы рекомендуем взять с собой:</text:p>
        </text:list-item>
      </text:list>
      <text:list text:style-name="WWNum2">
        <text:list-item>
          <text:p text:style-name="P51">наиболее удобные и практичные вещи (джинсы, спортивный костюм, туфли на низком каблуке, кроссовки и т.п.)</text:p>
        </text:list-item>
        <text:list-item>
          <text:p text:style-name="P52">предметы личной гигиены;</text:p>
        </text:list-item>
        <text:list-item>
          <text:p text:style-name="P53">продукты питания длительного хранения, не портящиеся (в автобусе нет холодильника)</text:p>
        </text:list-item>
        <text:list-item>
          <text:p text:style-name="P54">если Вас укачивает, приобретите в аптеке средства, которые избавят от этого недуга.</text:p>
        </text:list-item>
        <text:list-item>
          <text:p text:style-name="P55">плед и подушку под голову</text:p>
        </text:list-item>
      </text:list>
      <text:list text:style-name="WWNum1">
        <text:list-item text:start-value="1">
          <text:p text:style-name="P56"><text:span text:style-name="T57">Позвольте напомнить Вам правила поведения туриста в туристском автобусе:</text:span><text:span text:style-name="T58"><text:s/>Во время путеше</text:span><text:span text:style-name="T59">ствия автобус становится Вашим вторым домом, поддержите в нем уют и порядок, которые мы Вам постарались создать. Не нарушайте правил безопасности, а именно:</text:span></text:p>
        </text:list-item>
      </text:list>
      <text:list text:style-name="WWNum2">
        <text:list-item>
          <text:p text:style-name="P60">не ходите по салону во время движения автобуса, не отвлекайте водителя действиями и разговорами; будьте взаимовежливы, не курите, не выбрасывайте предметы из окна автобуса (бумагу, остатки пищи и т. п.)</text:p>
        </text:list-item>
      </text:list>
      <text:list text:style-name="WWNum1">
        <text:list-item text:start-value="1">
          <text:p text:style-name="P61"><text:span text:style-name="T62">В пути автобус делает санитарные остановки<text:s/></text:span><text:span text:style-name="T63">каждые 3-4 часа</text:span><text:span text:style-name="T64">, продолжительность которых Вам сообщит руководитель тургруппы.</text:span></text:p>
        </text:list-item>
        <text:list-item>
          <text:p text:style-name="P65">Перед поездкой мы рекомендуем<text:s/>внимательно ознакомиться с условиями страхования от несчастного случая. Имейте при себе страховой полис обязательного медицинского страхования граждан РФ.</text:p>
        </text:list-item>
        <text:list-item>
          <text:p text:style-name="P66">Руководитель тургруппы будет контролировать выполнение оплаченных Вами услуг (подачу автобуса,<text:s/>размещение в гостиницах и питание, проведение экскурсий, а также предоставит информацию о достопримечательностях, времени работы музеев, магазинов и т. д.)</text:p>
        </text:list-item>
      </text:list>
      <text:p text:style-name="P67">Свободное время, предусмотренное программой тура, означает, что Вы проводите его самостоятельно, без<text:s/>руководителя тургруппы.</text:p>
      <text:list text:style-name="WWNum1" text:continue-numbering="true">
        <text:list-item>
          <text:p text:style-name="P68"><text:span text:style-name="T69">Соблюдайте меры личной безопасности</text:span><text:span text:style-name="T70">:</text:span></text:p>
        </text:list-item>
      </text:list>
      <text:list text:style-name="WWNum2">
        <text:list-item>
          <text:p text:style-name="P71">ни в коем случае не оставляйте свои вещи в автобусе на ночь. За утерянные или украденные вещи фирма ответственности не несет.</text:p>
        </text:list-item>
        <text:list-item>
          <text:p text:style-name="P72">носите с собой Ваш паспорт и деньги, однако имейте в виду, что на улице могут быть уличные воры – надежно прячьте документы и деньги.</text:p>
        </text:list-item>
        <text:list-item>
          <text:p text:style-name="P73">избегайте участия в уличных азартных играх, Вас могут обмануть.</text:p>
        </text:list-item>
      </text:list>
      <text:list text:style-name="WWNum1">
        <text:list-item text:start-value="1">
          <text:p text:style-name="P74"><text:span text:style-name="T75"><text:s/>Учтите, что нахождение в лесу или в горах, а также в открытых водоемах всегда сопряжено с определенным риском. Купайтесь толь</text:span><text:span text:style-name="T76">ко в местах, рекомендуемых фирмой. Помните, что особую опасность в последнее время <text:s/>стал представлять клещ, – не находитесь без головного убора в лесу. Не ходите босиком в местах, которые не внушают доверие. Не срывайте незнакомые Вам растения и грибы,<text:s/></text:span><text:span text:style-name="T77">не<text:s/></text:span><text:span text:style-name="T78">употребляйте их в пищу.</text:span><text:span text:style-name="T79"><text:s/>Дикие животные опасны. Если, не смотря на все меры предосторожности, Вы все-таки пострадали на природе – немедленно обратитесь к врачу.</text:span></text:p>
        </text:list-item>
        <text:list-item>
          <text:p text:style-name="P80">Все горные регионы являются сейсмологически опасными – обязательно соблюдайте правила нахождения<text:s/>в горах.</text:p>
        </text:list-item>
      </text:list>
      <text:p text:style-name="P81">12. Соблюдайте чистоту на улицах городов и населенных пунктов, посещаемых Вами.<text:line-break/><text:s text:c="7"/>13.Внимание! Турфирма не несет ответственности за «пробки» на дорогах.</text:p>
      <text:p text:style-name="P82"/>
      <text:p text:style-name="P83"><text:span text:style-name="T84">ЖЕЛАЕМ ПРИЯТНОГО ПУТЕШЕСТВ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 Condensed" svg:font-family="DejaVu Sans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DejaVu Sans Condense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style:font-name-asian="DejaVu Sans Condensed" style:font-name-complex="DejaVu Sans Condense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5909in" fo:text-indent="-0.5909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in" fo:line-height="100%" fo:margin-left="0.37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Знак" style:display-name="Заголовок Знак" style:family="text" style:parent-style-name="Основнойшрифтабзаца">
      <style:text-properties style:font-name="Calibri Light" fo:letter-spacing="-0.0069in" style:letter-kerning="true" fo:font-size="28pt" style:font-size-asian="28pt" style:font-size-complex="2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key-value__item-value" style:display-name="key-value__item-valu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2958in" fo:margin-left="0.6895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 Work</meta:initial-creator>
    <dc:creator>buhgalter</dc:creator>
    <meta:creation-date>2019-12-10T13:38:00Z</meta:creation-date>
    <dc:date>2019-12-11T14:55:00Z</dc:date>
    <meta:print-date>2018-12-14T12:45:00Z</meta:print-date>
    <meta:template xlink:href="Normal" xlink:type="simple"/>
    <meta:editing-cycles>6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6" meta:character-count="5726" meta:row-count="40" meta:non-whitespace-character-count="4881"/>
  </office:meta>
</office:document-meta>
</file>